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P10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P12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T1" style:family="text">
      <style:text-properties style:font-name="ITC Bookman Light" fo:font-size="9pt" style:font-size-asian="9pt" style:font-name-complex="ITC Bookman Light" style:font-size-complex="9pt"/>
    </style:style>
    <style:style style:name="T2" style:family="text">
      <style:text-properties style:font-name="Trajan Pro" fo:font-size="7pt" style:font-size-asian="7pt" style:font-name-complex="Trajan Pro" style:font-size-complex="7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DICTAMEN <text:s/>EXPTE. Nº <text:s text:c="2"/>27314 – PE – MENSAJE Nº 4066</text:p>
      <text:p text:style-name="P1"/>
      <text:p text:style-name="P1">DECRETO Nº 3903/12 </text:p>
      <text:p text:style-name="P1"/>
      <text:p text:style-name="P1">PROYECTO DE LEY </text:p>
      <text:p text:style-name="P8"/>
      <text:p text:style-name="P4">Diputadas y Diputados de Santa Fe:</text:p>
      <text:p text:style-name="P2"/>
      <text:p text:style-name="P5">La Comisión de Asuntos Constitucionales y Legislación General ha considerado el proyecto de ley (Expte. Nº <text:s/>27314 – PE – Mensaje Nº 4066- Decreto Nº 3903/12), <text:s/>por el cual se veta parcialmente la Ley 13328 (Diagnóstico Precoz, Tratamiento, Integración, Inclusión Social y Protección Integral de Personas con Trastornos del Espectro Autista (T.E.A.) y/o Trastornos Generalizados del Desarrollo (T.G.D.); y, atento a que se ha tomado conocimiento del Decreto Nº 1075 de fecha 16 de mayo del corriente año - <text:s/>Mensaje Nº 4049 por cuyo intermedio el Poder Ejecutivo solicita su retiro del ámbito legislativo, las razones <text:s/>que podrá dar el miembro informante y a lo preceptuado por el artículo 59º de la Constitución de la Provincia de Santa Fe, esta Comisión ha resuelto su envío al archivo.-</text:p>
      <text:p text:style-name="P3"/>
      <text:p text:style-name="P4">Sala de la Comisión: 16 de <text:s/>mayo de 2013.- </text:p>
      <text:p text:style-name="P4">Diputados firmantes: De Césaris, Mascheroni, Bertero, Lacava, bermudez, Kahlow, Busatto y Fernandez.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962cm" fo:margin-left="-0.191cm" table:align="left" style:writing-mode="lr-tb"/>
    </style:style>
    <style:style style:name="Tabla1.A" style:family="table-column">
      <style:table-column-properties style:column-width="16.9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MP1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fo:language="pt" fo:country="BR" style:language-asian="zxx" style:country-asian="none"/>
    </style:style>
    <style:style style:name="MP2" style:family="paragraph" style:parent-style-name="Footer">
      <style:paragraph-properties>
        <style:tab-stops/>
      </style:paragraph-properties>
      <style:text-properties style:font-name="Verdana" fo:font-size="5pt" fo:font-weight="bold" style:font-name-asian="Verdana" style:font-size-asian="5pt" style:font-weight-asian="bold" style:font-name-complex="Verdana" style:font-size-complex="5pt"/>
    </style:style>
    <style:style style:name="MP3" style:family="paragraph" style:parent-style-name="Footer">
      <style:paragraph-properties>
        <style:tab-stops>
          <style:tab-stop style:position="3.457cm"/>
          <style:tab-stop style:position="8.29cm" style:type="center"/>
        </style:tab-stops>
      </style:paragraph-properties>
      <style:text-properties fo:letter-spacing="0.035cm" fo:font-weight="bold" style:font-weight-asian="bold"/>
    </style:style>
    <style:style style:name="MP4" style:family="paragraph" style:parent-style-name="Footer">
      <style:paragraph-properties fo:text-align="center" style:justify-single-word="false">
        <style:tab-stops/>
      </style:paragraph-properties>
      <style:text-properties style:font-name="Verdana" fo:font-size="3pt" fo:font-weight="bold" style:font-size-asian="3pt" style:font-weight-asian="bold" style:font-name-complex="Verdana" style:font-size-complex="3pt"/>
    </style:style>
    <style:style style:name="MT1" style:family="text">
      <style:text-properties style:font-name="ITC Bookman Light" fo:font-size="9pt" style:font-size-asian="9pt" style:font-name-complex="ITC Bookman Light" style:font-size-complex="9pt"/>
    </style:style>
    <style:style style:name="MT2" style:family="text">
      <style:text-properties style:font-name="Trajan Pro" fo:font-size="7pt" style:font-size-asian="7pt" style:font-name-complex="Trajan Pro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6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08cm" fo:margin-bottom="0.499cm"/>
      </style:header-style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6.86cm" svg:y="1.344cm" svg:width="7.408cm" svg:height="1.727cm" draw:z-index="0"><draw:image xlink:href="Pictures/10000000000003A8000000DD4ABAE745.jp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<text:s text:c="40"/></text:p>
              <text:p text:style-name="MP3"><text:span text:style-name="MT1"><text:tab/><text:tab/></text:span><text:span text:style-name="MT2">Gral. López 3055 – (S3000DCO) Santa Fe Argentina</text:span></text:p>
              <text:p text:style-name="MP4"/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3-05-16T13:39:58</dc:date>
    <meta:editing-cycles>13</meta:editing-cycles>
    <meta:editing-duration>PT20M59S</meta:editing-duration>
    <meta:print-date>2013-05-16T13:39:55</meta:print-date>
    <meta:generator>LibreOffice/3.5$Linux_X86_64 LibreOffice_project/350m1$Build-2</meta:generator>
    <dc:creator>comisiones </dc:creator>
    <meta:printed-by>comisiones </meta:printed-by>
    <meta:document-statistic meta:table-count="1" meta:image-count="1" meta:object-count="0" meta:page-count="1" meta:paragraph-count="9" meta:word-count="178" meta:character-count="1140" meta:non-whitespace-character-count="917"/>
    <meta:user-defined meta:name="Información 1"/>
    <meta:user-defined meta:name="Información 2"/>
    <meta:user-defined meta:name="Información 3"/>
    <meta:user-defined meta:name="Información 4"/>
  </office:meta>
</office:document-meta>
</file>